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a" loext:opacity="100%" style:font-name="Times New Roman" fo:language="fr" fo:country="FR" style:font-name-asian="Times New Roman1" style:font-name-complex="Times New Roman1"/>
    </style:style>
    <style:style style:name="P2" style:family="paragraph" style:parent-style-name="Standard">
      <style:paragraph-properties fo:text-align="justify" style:justify-single-word="false"/>
      <style:text-properties fo:color="#00000a" loext:opacity="100%" style:font-name="Times New Roman" fo:language="fr" fo:country="FR" fo:font-style="italic" style:font-name-asian="Times New Roman1" style:font-style-asian="italic" style:font-name-complex="Times New Roman1"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align="justify" style:justify-single-word="false" fo:text-indent="0cm"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Standard">
      <style:paragraph-properties fo:text-align="justify" style:justify-single-word="false"/>
      <style:text-properties fo:color="#00000a" loext:opacity="100%" style:font-name="Times New Roman" fo:language="fr" fo:country="FR" fo:font-style="italic" style:font-name-asian="Times New Roman1" style:font-style-asian="italic" style:font-name-complex="Times New Roman1" style:font-style-complex="italic"/>
    </style:style>
    <style:style style:name="P7" style:family="paragraph" style:parent-style-name="Standard">
      <style:paragraph-properties fo:text-align="justify" style:justify-single-word="false"/>
      <style:text-properties fo:color="#00000a" loext:opacity="100%" style:font-name="Times New Roman" fo:language="fr" fo:country="FR" fo:font-style="italic" style:font-name-asian="Times New Roman1" style:font-style-asian="italic" style:font-name-complex="Times New Roman1"/>
    </style:style>
    <style:style style:name="P8" style:family="paragraph" style:parent-style-name="Standard">
      <style:paragraph-properties fo:text-align="center" style:justify-single-word="false"/>
      <style:text-properties fo:color="#00000a" loext:opacity="100%" style:font-name="Times New Roman" fo:language="fr" fo:country="FR" style:font-name-asian="Times New Roman1" style:font-name-complex="Times New Roman1"/>
    </style:style>
    <style:style style:name="P9" style:family="paragraph" style:parent-style-name="Standard">
      <style:paragraph-properties fo:text-align="justify" style:justify-single-word="false"/>
      <style:text-properties fo:color="#00000a" loext:opacity="100%" style:font-name="Times New Roman" fo:language="fr" fo:country="FR" style:font-name-asian="Times New Roman1" style:font-name-complex="Times New Roman1"/>
    </style:style>
    <style:style style:name="P10" style:family="paragraph" style:parent-style-name="Standard">
      <style:paragraph-properties fo:margin-left="0cm" fo:margin-right="0cm" fo:text-align="justify" style:justify-single-word="false" fo:text-indent="0.501cm" style:auto-text-indent="false"/>
      <style:text-properties fo:color="#00000a" loext:opacity="100%" style:font-name="Times New Roman" fo:language="fr" fo:country="FR" style:font-name-asian="Times New Roman1" style:font-name-complex="Times New Roman1"/>
    </style:style>
    <style:style style:name="T1" style:family="text">
      <style:text-properties fo:color="#00000a" loext:opacity="100%" style:font-name="Times New Roman" fo:language="fr" fo:country="FR" style:font-name-asian="Times New Roman1" style:font-name-complex="Times New Roman1"/>
    </style:style>
    <style:style style:name="T2" style:family="text">
      <style:text-properties fo:color="#00000a" loext:opacity="100%" style:font-name="Times New Roman" fo:language="fr" fo:country="FR" officeooo:rsid="0004c869" style:font-name-asian="Times New Roman1" style:font-name-complex="Times New Roman1"/>
    </style:style>
    <style:style style:name="T3" style:family="text">
      <style:text-properties fo:color="#00000a" loext:opacity="100%" style:font-name="Times New Roman" fo:language="fr" fo:country="FR" officeooo:rsid="000503fd" style:font-name-asian="Times New Roman1" style:font-name-complex="Times New Roman1"/>
    </style:style>
    <style:style style:name="T4" style:family="text">
      <style:text-properties fo:color="#00000a" loext:opacity="100%" style:font-name="Times New Roman" fo:language="fr" fo:country="FR" officeooo:rsid="00070dee" style:font-name-asian="Times New Roman1" style:font-name-complex="Times New Roman1"/>
    </style:style>
    <style:style style:name="T5" style:family="text">
      <style:text-properties fo:color="#00000a" loext:opacity="100%" style:font-name="Times New Roman" fo:language="fr" fo:country="FR" officeooo:rsid="0007c257" style:font-name-asian="Times New Roman1" style:font-name-complex="Times New Roman1"/>
    </style:style>
    <style:style style:name="T6" style:family="text">
      <style:text-properties fo:color="#00000a" loext:opacity="100%" style:font-name="Times New Roman" fo:language="fr" fo:country="FR" fo:font-style="italic" style:font-name-asian="Times New Roman1" style:font-style-asian="italic" style:font-name-complex="Times New Roman1"/>
    </style:style>
    <style:style style:name="T7" style:family="text">
      <style:text-properties fo:color="#00000a" loext:opacity="100%" style:font-name="Times New Roman" fo:language="fr" fo:country="FR" fo:font-style="italic" style:font-name-asian="Times New Roman1" style:font-style-asian="italic" style:font-name-complex="Times New Roman1" style:font-style-complex="italic"/>
    </style:style>
    <style:style style:name="T8" style:family="text">
      <style:text-properties fo:color="#00000a" loext:opacity="100%" style:font-name="Times New Roman" fo:language="fr" fo:country="FR" fo:font-style="italic" officeooo:rsid="0003b9a4" style:font-name-asian="Times New Roman1" style:font-style-asian="italic" style:font-name-complex="Times New Roman1" style:font-style-complex="italic"/>
    </style:style>
    <style:style style:name="T9" style:family="text">
      <style:text-properties fo:color="#00000a" loext:opacity="100%" style:font-name="Times New Roman" fo:language="fr" fo:country="FR" fo:font-style="italic" officeooo:rsid="0004c869" style:font-name-asian="Times New Roman1" style:font-style-asian="italic" style:font-name-complex="Times New Roman1"/>
    </style:style>
    <style:style style:name="T10" style:family="text">
      <style:text-properties fo:color="#00000a" loext:opacity="100%" style:font-name="Times New Roman" fo:language="fr" fo:country="FR" fo:font-style="italic" officeooo:rsid="0006d4aa" style:font-name-asian="Times New Roman1" style:font-style-asian="italic" style:font-name-complex="Times New Roman1"/>
    </style:style>
    <style:style style:name="T11" style:family="text">
      <style:text-properties fo:language="fr" fo:country="FR"/>
    </style:style>
    <style:style style:name="T12" style:family="text">
      <style:text-properties officeooo:rsid="0003b9a4"/>
    </style:style>
    <style:style style:name="T13" style:family="text">
      <style:text-properties officeooo:rsid="0004c869"/>
    </style:style>
    <style:style style:name="T14" style:family="text">
      <style:text-properties officeooo:rsid="000503fd"/>
    </style:style>
    <style:style style:name="T15" style:family="text">
      <style:text-properties officeooo:rsid="0005fe96"/>
    </style:style>
    <style:style style:name="T16" style:family="text">
      <style:text-properties officeooo:rsid="0006d4aa"/>
    </style:style>
    <style:style style:name="T17" style:family="text">
      <style:text-properties officeooo:rsid="00070d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he Boulevard of Broken Dreams, </text:span><text:span text:style-name="T6">et les périls d’une vie</text:span></text:p>
      <text:p text:style-name="P1"/>
      <text:p text:style-name="P2">Difficile d'être animée par quelque chose lorsque les coups de la vie s'abattent sur toi.</text:p>
      <text:p text:style-name="P8">Avant l'accident</text:p>
      <text:p text:style-name="P3"><text:span text:style-name="T1">Le bruit du moteur de notre vieille Renault Nevada se faisait entendre dans l'habitacle par-dessus la musique du film </text:span><text:span text:style-name="T7">Interstellar</text:span><text:span text:style-name="T1"> que j'avais mis sur mon téléphone. La neige s'échouait sur le pare-brise en de gros flocons en ce mois de décembre et un épais brouillard givrant nous floutait la vue. Nous empruntions une route de campagne assez calme pour un vingt-trois décembre, où le macadam verglaçant <text:s/>et couvert de neige ne nous donnait nul autre choix que de rouler prudemment. L'ancien violoncelle de mon père m'accompagnait dans ce périple vers un concours de musique où mes parents m’avaient inscrite il y a de cela quelques mois. La bouche béante et la voix de mes parents poussant un cri, mon petit frère dormant sur le rehausseur, voilà ce qu'il me restait avant cet immense trou noir où je me perdais désespérément. <text:s/></text:span></text:p>
      <text:p text:style-name="P8">****</text:p>
      <text:p text:style-name="P3"><text:span text:style-name="T1">Le réveil matin posé sur ma table de chevet venait de se déclencher avec </text:span><text:span text:style-name="T7">Eye in the Sky</text:span><text:span text:style-name="T1"> à la radio. Elle était diffusée chaque matin à la même heure ; sept heures tapantes. Sautant de mon lit et enfilant mes chaussons ornés d'une petite tête de chien je me mis à descendre deux à deux les marches des escaliers. <text:s/></text:span></text:p>
      <text:p text:style-name="P3"><text:span text:style-name="T7">- C'est le jour J !</text:span><text:span text:style-name="T1"> m'écriai-je de la dernière marche des escaliers, les mains en haut-parleur. <text:s/></text:span></text:p>
      <text:p text:style-name="P1"/>
      <text:p text:style-name="P1">Maman et Vernon, mon beau-père, me regardaient tout souriant en train de finaliser les décorations de Noël avec Arsène, mon petit frère que mon beau-père tenait à bout de bras pour déposer l'étoile tout en haut du sapin. En effet, le vingt-trois décembre est enfin arrivé et c'est aujourd'hui ! Hélas, j'aurai<text:span text:style-name="T12">s</text:span> aimé que papa soit là. Mais j'espère que de là-haut, dans ces vastes cieux, il me regarde.</text:p>
      <text:p text:style-name="P1">Je souris un instant avant qu'une triste lueur vienne passer dans mon regard. Un jour assez tardif pour finaliser les décorations de Noël certes, mais hélas les emplois du temps chargés de nos parents ne nous laisse<text:span text:style-name="T12">nt</text:span> que très peu d'instants d'intimité avec eux. Ils travaillent dur pour financer mes cours de violoncelle, je suis consciente des sacrifices qu’ils font pour moi. Je me morfonds certaines fois dans ma chambre sans rien dire, mais ça s'arrête là. Pas un seul instant j'ai songé à leur dire ce que j'avais sur le cœur, ce que leur absence au quotidien me faisait, je voulais leur dire mais je savais la peine que j'allais leur procurer en leur avouant cela. Et puis <text:span text:style-name="T12">T</text:span>atie est là pour nous, chaque jour lorsque nous rentrons des cours pour goûter, souper ainsi que pour le traditionnel bisou de bonne nuit. S'ils savaient seulement ce qu'il me faudrait réellement... non pas que je déteste le violoncelle, mais ce dont j'ai besoin, bien au-delà de faire du violoncelle ce sont de parents présents. <text:s/></text:p>
      <text:p text:style-name="P1"/>
      <text:p text:style-name="P1">Je courais vers mes parents. Arsène était de nouveau les deux pieds à terre, quelle joie de le voir si souriant. Noël est sa période préférée, car bien sûr qui dit Noël dit nouveaux jouets, mais il allait également avoir sept ans le 28. Triple fête en ce mois de décembre avec le réveillon du <text:span text:style-name="T12">N</text:span>ouvel <text:span text:style-name="T12">A</text:span>n. Pour lui tout est si simple, il suffit d'un cadeau pour qu'il oublie que la majeure partie du temps nous vivons avec <text:span text:style-name="T12">T</text:span>atie. Il est vrai que je peux parfois mener la vie dure à mes parents ; mais aujourd'hui est un jour spécial ! <text:s/></text:p>
      <text:p text:style-name="P1"/>
      <text:p text:style-name="P3"><text:span text:style-name="T7">- Je passe mon audition !</text:span><text:span text:style-name="T1"> m'écriai-je plus près des oreilles de papa que je le croyais. <text:s/></text:span></text:p>
      <text:p text:style-name="P1">Celui-ci feint une grimace en portant ses mains aux oreilles. Je reportais ainsi les miennes à ma bouche avec un air étonné. Il m'arrive d'appeler Vernon papa, à son plus grand bonheur, j'imagine. <text:s/></text:p>
      <text:p text:style-name="P3"><text:span text:style-name="T7">- Et bien ma petite luciole tu as l'air étrangement de bonne humeur ce matin</text:span><text:span text:style-name="T1">, dit-il dans un sourire en ébouriffant mes longs cheveux noirs de jais. <text:s/></text:span></text:p>
      <text:p text:style-name="P3"><text:span text:style-name="T7">- Céleste, des cookies et un verre de lait t'attendent sur la table de la salle à manger</text:span><text:span text:style-name="T1">. <text:s/></text:span></text:p>
      <text:p text:style-name="P1"/>
      <text:p text:style-name="P1">Le ton de ma mère était posé mais strict. Son teint pâle, sa chevelure châtain et sa frange lui donne cet air drôlement sévère ; d'autant plus qu'elle aime particulièrement se vêtir de blazer et de pantalon de costume quel que soit le jour de l'année. J'avais hérité de sa pâleur, quant à mes cheveux, ils venaient de mon père. Lors de ma naissance, mes parents m'ont appelé ainsi car pour eux la couleur de mes cheveux leur rappelaient comment le ciel peut arborer une sombre couleur et pour la pâleur de mon teint, comment il pouvait s'illuminer lorsque la lune fait son entrée. Je me suis toujours surprise à aimer l'histoire de mon prénom si vrai puisse-t-elle être. <text:s/></text:p>
      <text:p text:style-name="P1"><text:soft-page-break/>J'avançai difficilement vers le banc pour m’attabler et déjeuner. Vénus notre petit teckel arlequin se donnait à cœur joie à slalomer entre mes jambes pour s'amuser. Après quelques minutes à jouer avec elle, je décidai enfin de manger quelques cookies qui se trouvaient sur la table. Mon père l’avait réalisée avec des plateaux de chêne brut quelques mois avant que la maladie ne l’emporte. Il a suffi d'une petite seconde perdue dans mes pensées afin que Vénus en profite pour dérober le morceau de cookie que je tenais dans ma main. Cette chipie n'en finira jamais avec les bêtises. <text:s/></text:p>
      <text:p text:style-name="P3"><text:span text:style-name="T7">- Ma petite luciole</text:span><text:span text:style-name="T1">, me fit Vernon qui me regardait depuis l'autre extrémité de la table l'air soucieux. <text:s/></text:span></text:p>
      <text:p text:style-name="P1"/>
      <text:p text:style-name="P3"><text:span text:style-name="T1">- </text:span><text:span text:style-name="T7">Oui ?</text:span><text:span text:style-name="T1"> <text:s text:c="2"/></text:span></text:p>
      <text:p text:style-name="P2"/>
      <text:p text:style-name="P3"><text:span text:style-name="T7">- Tu devrais aller te préparer il est déjà neuf heures et ton concours est à onze heure</text:span><text:span text:style-name="T8">s</text:span><text:span text:style-name="T7">. Il ne faudrait pas être en retard pas vrai ?</text:span><text:span text:style-name="T1"> Son sourire et son sourcil arqué ont toujours le don de me faire rire. <text:s/></text:span></text:p>
      <text:p text:style-name="P1"/>
      <text:p text:style-name="P1">C'est alors le sourire aux lèvres que je lui décochais un petit hochement de tête. Montant les marches deux à deux jusqu’à ma chambre, j'appréhendais l'entretien du jury après ma prestation. Il me faut gagner ce concours, pour que papa soit fier, et ainsi après cela à moi la bourse d'étude<text:span text:style-name="T12">s</text:span> pour entrer dans ce lycée de musique qui me fait tant rêver. Je décrochais le cintre de ma penderie, sur celui-ci se trouvait une robe verte cintrée à la taille avec de gros collants en laine noire. Pour les chaussures, j'avais opté pour de petites bottines noires aux talons carrés de trois centimètres. Je filais sous la douche avant qu’Arsène ne me passe sous le nez et occupe la salle de bain<text:span text:style-name="T12">s</text:span>. <text:s/></text:p>
      <text:p text:style-name="P8">****</text:p>
      <text:p text:style-name="P4"><text:span text:style-name="T1">Neuf heures moins cinq. C'est l'heure qu'indiquait la montre grise au cadran carré qui habillait mon poignet gauche. J'attachais ma ceinture derrière le siège conducteur, vérifiant qu'Arsène le faisait aussi. Je ne me suis même pas rendu compte que Vernon avait déjà pris la route. Sur le trajet, j'enchaînais les morceaux de piano et de violoncelle, ça me détendait face au brouillard givrant et les gros flocons de neiges qui s'abattaient sur le pare-brise. </text:span><text:span text:style-name="T7">Interstellar</text:span><text:span text:style-name="T1"> se mit alors à résonner par le haut-parleur de mon téléphone portable, on venait d'entrer sur une route parmi les bois. Le brouillard se faisait de plus en plus épais. Un crissement de pneus vint fendre l'atmosphère palpable de l'habitacle, un cri puis un bruit sourd et c'est le trou noir. Ils n'avaient pas attaché leur ceinture...</text:span></text:p>
      <text:p text:style-name="P8"/>
      <text:p text:style-name="P8">The Boulevard of Broken Dreams</text:p>
      <text:p text:style-name="P1">Je croyais que tout cela n'était qu'un cauchemar, alors j'ai fermé et ouvert les yeux maintes fois. Mais à chaque fois que je le faisais, la scène me paraissait de plus en plus sinistre. J'aurai<text:span text:style-name="T15">s </text:span>pu les sauver, pourquoi n'ai-je pas vu ces fichues ceintures... Mon petit frère pleurait bien attach<text:span text:style-name="T15">é</text:span> dans son siège auto, il n'avait aucune égratignure, seulement une plaie au cœur qui ne se fermera jamais suite à la vue des corps sans vie de nos parents et de la voiture maculé<text:span text:style-name="T13">e</text:span> de sang. Mes parents n'ayant pas pris la peine d'attacher leur ceinture, sont mort<text:span text:style-name="T15">s </text:span>d'un choc viol<text:span text:style-name="T15">e</text:span>nt contre ce grand chêne qui a sûrement dû dérober bien d'autres âmes. Qui sait, cette route est peut-être le refuge des âmes en peine, meurtries par la mort de leur<text:span text:style-name="T13">s</text:span> proche<text:span text:style-name="T13">s</text:span>, ou encore le cimetière des âmes perdues s'étant échouées ici comme mes parents. Et je criais, criais tellement de tout mon être.</text:p>
      <text:p text:style-name="P1"/>
      <text:p text:style-name="P2">-Vernon ! Vernon ! Maman, répondez-moi ! <text:s/></text:p>
      <text:p text:style-name="P1"/>
      <text:p text:style-name="P1">Les pleurs de mon petit frère me sonnaient comme un supplice, un appel au secours que mes parents n'entendront plus jamais, ses pleurs me mutilaient. J'avais la peau à vif, mon cœur saignait, j'avais mal c'était indéniable ; mais qu'est-ce que j'étais en colère. En colère qu'ils aient pu faire une croix sur une habitude qu'ils nous ont inculqué depuis toujours, un geste simple pourtant. Cinq secondes suffisaient pour être en sécurité. Personne ne veille sur nous aujourd'hui, non… personne. <text:s/></text:p>
      <text:p text:style-name="P1"/>
      <text:p text:style-name="P3"><text:span text:style-name="T1">La chanson </text:span><text:span text:style-name="T6">Died In Your Arms</text:span><text:span text:style-name="T1"> des </text:span><text:span text:style-name="T6">Cutting Crew </text:span><text:span text:style-name="T1">qui s'était mise en route sur mon téléphone rougissait mes yeux. Ces yeux me brûlaient intensément, tout en moi était brisé. Cette chanson dans un moment comme celui-ci sonne particulièrement vrai. Je suis morte dans vos bras ce matin, nous sommes morts avec vous sur ce "boulevard des rêves et cœurs brisés".</text:span></text:p>
      <text:p text:style-name="P1"/>
      <text:p text:style-name="P3"><text:span text:style-name="T1">Je me rapprochais d'Arsène essayant de le calmer. Il fixait sans cesse cette mare de sang à l'avant du véhicule, ainsi que le corps de Vernon qui petit-à-petit ne fit qu'un avec l'air glacial de l'extérieur de </text:span><text:soft-page-break/><text:span text:style-name="T1">l'habitacle. Je sortis une couverture de survie de la portière côté conducteur. L'emballage était lui aussi couvert de sang, j'ôtai à la hâte celui-ci et enroulai Arsène dedans. Je pris dans le coffre un drap afin de le déposer sur les repose-têtes des deux sièges avant, pour briser la vue de nos parents à mon petit frère. Détachant sa ceinture, Arsène se mit à côté de moi sur la banquette arrière. Il déroula quelque peu la couverture de survie afin que je me glisse dedans avec lui.</text:span></text:p>
      <text:p text:style-name="P1"/>
      <text:p text:style-name="P10">La montre à mon poignet gauche indiquait onze heures et demie. J'ignor<text:span text:style-name="T16">ai</text:span> l'heure à laquelle nous av<text:span text:style-name="T16">i</text:span>ons commencé à emprunter cette route boisée, ce que je sa<text:span text:style-name="T16">va</text:span>is c'<text:span text:style-name="T16">é</text:span>t<text:span text:style-name="T16">ait</text:span> que mon portable ne capt<text:span text:style-name="T16">ait</text:span> aucun réseau. Nous attend<text:span text:style-name="T16">i</text:span>ons, ce qui nous sembl<text:span text:style-name="T16">a</text:span> une éternité, le brouillard se dissipant peu à peu dehors. Enfin le bruit d'un moteur en approche, et un gyrophare bleu scintillait à quelques mètres de nous. Les deux policiers s'arrêtèrent et nous vinrent en aide.</text:p>
      <text:p text:style-name="P1">On marcha jusqu'à cette camionnette qui ne nous était pas destiné<text:span text:style-name="T13">e,</text:span> ça c'est sûr. Le conducteur passa un appel radio pour avertir d'un accident : deux corps avaient été retrouvés, ainsi que deux enfants sous le choc. Une fois l'ambulance sur place, la camionnette pri<text:span text:style-name="T13">t</text:span> la direction du petit poste de police de notre ville. De longues heures passèrent dans des bureaux froids jusqu’à ce que tatie puisse nous récupérer. Ni Arsène, ni moi ne disions un mot. A cet instant nous étions nous aussi de petits fantômes sur lesquels le sort s'abattait de nouveau. <text:s/></text:p>
      <text:p text:style-name="P8">****</text:p>
      <text:p text:style-name="P3"><text:span text:style-name="T1">Les jours passaient, je restais dans ma chambre, porte fermée à double tour. La chanson </text:span><text:span text:style-name="T7">Boulevard of Broken Dreams</text:span><text:span text:style-name="T1"> de </text:span><text:span text:style-name="T7">Green Day</text:span><text:span text:style-name="T1"> tournait encore et encore dans mes oreilles. Elle sonnait pratiquement comme un hymne pour moi, ce boulevard des rêves brisés était en réalité cette route boisée avec ce grand chêne sur lequel la voiture s’était logée. Sans doute était-ce le destin qui a mis ces obstacles sur mon chemin, faut-il que je m'endurcisse pour enfin faire ce que j'aime ? Ce destin n'a fait que me renfermer sur moi-même et me vider de toute envie. <text:s/></text:span></text:p>
      <text:p text:style-name="P1"/>
      <text:p text:style-name="P7">Maman, Vernon...</text:p>
      <text:p text:style-name="P3"><text:span text:style-name="T6">Jamais je n'aurais pensé un jour devoir vous dire au revoir aussi tôt. Je peux ressentir la déception dans le regard de certaines personnes sans même qu'elles eurent à parler, juste en voyant mon visage, mon corps sans réaction, ce même corps qui aurait pu vous dire d'attacher votre ceinture. Personne ne dit que c'est ma faute, mais au fond je suis sûr</text:span><text:span text:style-name="T9">e</text:span><text:span text:style-name="T6"> que tous le pensent. Il suffit de voir comment Arsène pose son regard son moi. Je ne suis qu'une grande sœur qui n'a rien fait pour protéger son petit frère de la vision trop longue de cette terrible scène. J'étais si terrifiée,</text:span><text:span text:style-name="T11"> </text:span><text:span text:style-name="T6">tellement tétanisée que j'ai pris du temps à lui masquer tout ce sang et les corps de nos parents de son champ de vision. Malgré tout, je suis désolée de ne pas avoir été la fille parfaite dont vous rêviez. Parfois j'aimerai</text:span><text:span text:style-name="T9">s</text:span><text:span text:style-name="T6"> parler à la lune, lui demander si nous pourrions aller loger là-bas en attendant que je retrouve le droit chemin, bien avant que nous dévions de la petite vie tranquille que nous vivions. Je sais que vous êtes quelque part au loin, et je veux que vous reveniez, mais cela est tout bonnement impossible. Vous étiez tout ce qui nous restait, les deux piliers sur lesquels on pouvait reposer nos têtes lorsque notre monde s'effondrait, ceux qui donnaient tout leur possible pour le reconstruire. Mais hélas, tout cela est fini, il est bien trop tard pour espérer pouvoir reconstruire ce monde. Lorsque je regarde le ciel, j'espère vous apercevoir, je vous parle en espérant une réponse de votre part, ne serait-ce qu'un simple « je t'aime ». Mais je suis là, ridicule et las</text:span><text:span text:style-name="T10">se</text:span><text:span text:style-name="T6">, de m'accrocher à cet espoir, à m'asseoir seule à contempler le ciel à la recherche du moindre geste. Tendant l'oreille à l'écoute du moindre son. J'essaye toujours d'arriver à vous, même si Arsène a besoin de moi. Je voulais voir si de là-haut vous brilliez toujours, si vous enflammiez les cœurs autour de vous autant qu'avant lorsque vous ne travailliez pas autant. Je voulais juste savoir si vous pouviez encore enflammer le mien ce soir, avant le retour de cette longue solitude et tristesse, un retour désarmant au noir complet. Alors j'aimerai qu'une dernière fois, vous fassiez résonner en moi les souffles de vos respirations respectives, les murmures de vos enfances, les mélodies que vous chantonniez et enfin vos voix me disant combien vous m'aimez et comptez sur moi avant que mon monde ne continu</text:span><text:span text:style-name="T9">e</text:span><text:span text:style-name="T6"> à s'effondrer. Par pitié restez, restez veiller sur nous, soyez notre bonne étoile. Un bais</text:span><text:span text:style-name="T9">er</text:span><text:span text:style-name="T6"> plein d'amour, un regard plein de tristesse, pour vous mes chers parents. Je vous aime.</text:span></text:p>
      <text:p text:style-name="P1"/>
      <text:p text:style-name="P3"><text:span text:style-name="T1">Depuis quelques jours déjà je tenais un journal, il m'aidait à aller mieux. Peut-être est-ce la bonne thérapie pour moi. Je voulais aller mieux, sûrement est-ce égoïste de faire passer son bien-être avant celui de son petit frère qui souffre tellement, mais je me dois de retrouver un petit éclat de lumière </text:span><text:soft-page-break/><text:span text:style-name="T1">si je ne veux pas intensifier la peine dans ses yeux. Malgré tout je me dis qu'Arsène ne sera plus jamais le petit garçon rieur qu'il était, qu'au bout du compte il ne restera plus de petit agneau, il se sera transformé en quelque chose de beaucoup plus grand, fort et féroce. Le sang aura coulé et les plaies n'auront jamais cicatrisé. Comme dans les contes qui font peur aux enfants, le héros n'aura pas gagné, maculé de sang. Sans retour au départ ni force pour vaincre les ténèbres qui se jouent du petit agneau. <text:s/></text:span></text:p>
      <text:p text:style-name="P1"/>
      <text:p text:style-name="P3"><text:span text:style-name="T1">De petites gouttes salées vinrent se loger au creu</text:span><text:span text:style-name="T2">x</text:span><text:span text:style-name="T1"> de mes joues. C'est maintenant </text:span><text:span text:style-name="T7">Perfect</text:span><text:span text:style-name="T1"> de </text:span><text:span text:style-name="T7">Simple Plan</text:span><text:span text:style-name="T1"> qui sortait de mes écouteurs. J'avais hérité de la passion de la musique classique par mon père ainsi que des années quatre-vingt, tandis que ma culture musicale pour le Rock me venait de Vernon. Avoir eu deux papas dans une vie, c'est avoir deux versions complètement distinctes, ils étaient l'opposé l'un de l'autre et ça me plaisait ainsi. Je repris de nouveau mon stylo et mon petit carnet afin d'écrire pour éponger le flot d'émotions qui me transperçait de toute part.</text:span></text:p>
      <text:p text:style-name="P1"/>
      <text:p text:style-name="P7">Maman, Vernon...</text:p>
      <text:p text:style-name="P7">Parfois je me demande si ça a vraiment existé. Si j'ai vraiment eu un jour des parents. Puis je pose les yeux sur les cadres photos, le journal intime qui te tenait tant à cœur lorsque tu étais enfant maman. Je me remémore toutes sortes de choses jusqu'à la plus sordide : votre mort. S'il n'avait jamais eu ces objets jonchant les diverses pièces de la maison, je crois que j'aurai fini par vous oublier. Ridicule ? Dire cela de ses propres parents... Subtile question n'est-ce pas ? Oublier pour éviter les blessures trop grandes du traumatisme, pour se résoudre que jamais on ne vous retrouvera pieds nus sur la pelouse du jardin. J'aurai<text:span text:style-name="T13">s</text:span> sans doute fini par croire que tout n'est que rêves terminant sur une petite note salée de cauchemars. Faisant tomber gouttes après gouttes un liquide incolore sur mon oreiller. Terrorisé<text:span text:style-name="T13">e</text:span> par la nuit, par ces cauchemars où même la paix et le pardon ne peuvent faire face. Mon âme capturée et un dernier devoir à accomplir, celle-ci serait emprisonnée dans les limbes avant de trouver la sortie adéquate. Alors oui, j'ai pris une décision. Affronter mes sentiments sans porte de secours, rien qu'eux et moi. <text:s/></text:p>
      <text:p text:style-name="P1"/>
      <text:p text:style-name="P1">Tatie tentait tous les jours de me sortir de ma chambre, en vain. Je sortais uniquement pour le strict nécessaire : aller aux toilettes, me doucher et manger. Rien d'autre ne me faisait sortir. Elle voulait comprendre, elle voulait seulement une petite place dans ma tête et mon cœur pour m'aider à aller mieux. J'avais refusé d'aller voir un psy et j'ai bien compris que ces mots lui avaient coûté. Alors je me suis décidée à lui écrire une petite lettre que je lui donnerai au petit déjeuner. J'espère ainsi qu'elle comprendra ce qui se passe dans ma tête ces derniers temps. <text:s/></text:p>
      <text:p text:style-name="P1"/>
      <text:p text:style-name="P7">Enfant je me posais souvent trop de questions. Notamment celle-ci " Comment pourrai<text:span text:style-name="T17">s</text:span>-je vivre si l'un de mes proches venait à disparaître ? " <text:span text:style-name="T17">P</text:span>erdre trois parents est une souffrance quotidienne que je dois traiter avec soin. Je suis consciente qu'Arsène a besoin que je lui parle, j’aimerai<text:span text:style-name="T14">s</text:span> pouvoir lui montrer que dans le ciel rempli de poussière d'étoile se trouve Papa et Maman. J'espérerai ainsi pouvoir lui faire esquisser un léger sourire innocent. Désormais, lorsque mes paupières se ferment la nuit, je vois une maison brisée. Je vois leur corps tous deux livides sur le plancher, leurs yeux sont blancs et leur peau bleutée. Je hurle, je pleure et m'effondre sur le sol. Quand est-ce que nous avons pu perdre notre bonheur, qui nous l'a fait perdre... ? Et je suis seule dans cette maison brisée, quelqu'un en a-t-il quelque chose à faire ? Je m'imaginais qu'un matin ils reviendraient, tous deux d'un long chemin semé d'embûches. Ils remonteraient l'allée de la maison, ouvrant la porte comme si de rien n'était, œuvrant tous deux pour paraître naturels en nous rassurant de quelques murmures. Mais les brûlures de ces films que je me crée me brisent encore plus, déchirant mes entrailles, y laissant tout mon être dans un état lamentable. Je me jetterai sur l'herbe mouillée scrutant le ciel à la recherche du moindre regard. Certaines personnes disparaissent et reviennent comme des fleurs peu après, mais dans mon cas, l'attente ne serait que plus longue que d'espérer un retour d'entre les morts. <text:s text:c="2"/></text:p>
      <text:p text:style-name="P1"/>
      <text:p text:style-name="P3"><text:span text:style-name="T1">Je me l</text:span><text:span text:style-name="T4">ève</text:span><text:span text:style-name="T1"> de mon lit, ouvr</text:span><text:span text:style-name="T4">e</text:span><text:span text:style-name="T1"> les rideaux et les volets ; ce que je n'avais pas fait depuis que nous étions revenus, </text:span><text:span text:style-name="T4">il y a un mois déjà</text:span><text:span text:style-name="T1">. Plus les jours passent, moins je me sens coupable. Il est vrai que nous avions pris la route un jour de météo dangereuse pour ce concours, mais je ne suis pas coupable. Chaussons aux pieds, j'ouvre la porte de ma chambre, avance sur le palier et descend </text:span><text:soft-page-break/><text:span text:style-name="T1">l'escalier. Tatie </text:span><text:span text:style-name="T4">es</text:span><text:span text:style-name="T1">t déjà à table avec Arsène, la bouche pleine de confiture, il me jet</text:span><text:span text:style-name="T4">te</text:span><text:span text:style-name="T1"> un coup d'œil suppliant. Je lui dépos</text:span><text:span text:style-name="T4">e</text:span><text:span text:style-name="T1"> un baiser sur le front avant de donner ma lettre à tatie qui me regard</text:span><text:span text:style-name="T4">e</text:span><text:span text:style-name="T1"> avec de gros yeux ronds. <text:s text:c="2"/></text:span></text:p>
      <text:p text:style-name="P1"/>
      <text:p text:style-name="P3"><text:span text:style-name="T1">Après le petit déjeuner, Arsène et moi montons les escaliers. Arrivés en haut du palier j'entends </text:span><text:span text:style-name="T3">T</text:span><text:span text:style-name="T1">atie étouffer quelques sanglots. Je n'a</text:span><text:span text:style-name="T4">i</text:span><text:span text:style-name="T1"> pas imaginé qu'elle aussi pouvait ressentir de la douleur à la perte de sa sœur. Avec Arsène nous nous dirigeons désormais vers sa chambre, je pose mes fesses sur le sol composé de dizaines de petits coussins, à l'intérieur de son tipi. J'activ</text:span><text:span text:style-name="T4">e</text:span><text:span text:style-name="T1"> la chanson </text:span><text:span text:style-name="T6">Maniac </text:span><text:span text:style-name="T1">du film </text:span><text:span text:style-name="T6">Flashdance </text:span><text:span text:style-name="T1">dans la chambre, les yeux d'Arsène se m</text:span><text:span text:style-name="T4">ette</text:span><text:span text:style-name="T1">nt à briller. Sa chanson préférée, c'était papa qui lui avait fait découvrir, et depuis sa mort Vernon continuait ce petit rituel de danse avec lui. Après s'être un peu défoulé, j'allum</text:span><text:span text:style-name="T4">e</text:span><text:span text:style-name="T1"> le petit écran carré de sa chambre pour venir regarder </text:span><text:span text:style-name="T7">Flashdance</text:span><text:span text:style-name="T1">. Je sais que ça lui manqu</text:span><text:span text:style-name="T4">e</text:span><text:span text:style-name="T1">, mais je n'avais pas imaginé à quel point et surtout qu’un simple petit geste pouvait lui rendre l'éclat et le sourire d'un enfant de son âge. <text:s/></text:span></text:p>
      <text:p text:style-name="P3"><text:span text:style-name="T7">-What a feeling, being's believin' !</text:span><text:span text:style-name="T1"> s'écri</text:span><text:span text:style-name="T4">e</text:span><text:span text:style-name="T1">-t-il tout fou rire au passage de cette chanson d'</text:span><text:span text:style-name="T6">Irene Cara</text:span><text:span text:style-name="T1">. <text:s/></text:span></text:p>
      <text:p text:style-name="P1">A partir de cet instant de retrouvailles avec mon frère je savais que c'était fini. Nous serons tristes à certains instants, certes, mais je savais qu'avec lui, le pire était derrière nous. Désormais nous pourrions œuvrer tous deux pour faire de nos rêves une réalité.</text:p>
      <text:p text:style-name="P1"/>
      <text:p text:style-name="P8">Wind of Change</text:p>
      <text:p text:style-name="P1">Dans chacun de nous vi<text:span text:style-name="T14">t</text:span> une étoile. Il suffit de la libérer et de la laisser vivre à son aise. Ainsi l'émerveillement de la vie pourra commencer et un jour peut-être nous convaincre que la seule étoile nous permettant d'accomplir des choses est l'unique confiance que nous pourrons éprouver envers quiconque ou quoique ce soit. <text:s text:c="2"/></text:p>
      <text:p text:style-name="P8">****</text:p>
      <text:p text:style-name="P3"><text:span text:style-name="T1">Il y a maintenant quelques heures que nous roulons sur ces routes de campagne en direction de la mer dans la voiture de tatie, sur laquelle j'</text:span><text:span text:style-name="T4">ai</text:span><text:span text:style-name="T1"> connecté mon portable par Bluetooth afin de mettre de la musique ; </text:span><text:span text:style-name="T7">Wind of Change</text:span><text:span text:style-name="T1"> de </text:span><text:span text:style-name="T7">Scorpions</text:span><text:span text:style-name="T1">. J'ai toujours rêvé de voir à quoi pouvait ressembler cet environnement lors de l'hiver.</text:span></text:p>
      <text:p text:style-name="P1"/>
      <text:p text:style-name="P3"><text:span text:style-name="T1">Des millions de petits grains de sable tournèrent en boucle dans cette immensité. Virevoltant dans le vent, créant de petits tourbillons de poussière qui encombrent les bronches. Mes cheveux volant au vent et les yeux plissés - afin de ne pas avoir cette fameuse "poussière dans l'œil" - je me dirige vers les dunes, violoncelle à la main. <text:s/>Lors de ces derniers jours, j'ai fait plusieurs fois le même rêve étrange… J'étais pieds nus dans ce sable fin, avec le violoncelle de papa. Je voyais son reflet apparaître, de plus en plus net au fur et à mesure que je jouais. Un sourire des plus extraordinaires habitait son visage, celui qu'il arborait si souvent lorsque Arsène et moi rions aux éclats devant ses grimaces. Maman et Vernon, eux, se trouvaient dans le ciel et veillaient sur nous de là-haut, portant un regard d'avantage protecteur sur Arsène qui s'amusait au bord de l'eau glacée. J'ai parlé de cela à </text:span><text:span text:style-name="T3">T</text:span><text:span text:style-name="T1">atie qui a immédiatement approuvé l'idée d'aller là-bas. Et enfin nous y sommes. Les notes du violoncelle se perdaient dans les airs. J'avais enfin repris les choses en main, repris le contrôle des choses. Un vent de changement s'annonçait et j'étais de nouveau prête à accomplir mon rêve : celui d'aller dans ce lycée de musique. Les yeux fermés papa s'est enfin décidé à se manifester, je jouais son morceau préféré </text:span><text:span text:style-name="T6">Cello Suite No.1 in G Major </text:span><text:span text:style-name="T1">de </text:span><text:span text:style-name="T6">Bach</text:span><text:span text:style-name="T1">. C'est le morceau que j'ai choisi d'interpréter pour le concours, </text:span><text:span text:style-name="T3">étant donné</text:span><text:span text:style-name="T1"> que le jury a accepté de me laisser une seconde chance. Ça me fait mal d'avoir dû jouer de la mort de mes parents pour réaliser mon rêve ; mais il le fallait si je veux pouvoir rejoindre ce cursus à la rentrée prochaine. <text:s/></text:span></text:p>
      <text:p text:style-name="P1"/>
      <text:p text:style-name="P3"><text:span text:style-name="T1">J'avais tout ce que je voulais sur l'instant, mes parents dans le cœur et l'esprit, un petit frère riant aux éclats, un petit chien qui me réconfortait dans les moments durs et ma musique. Je pr</text:span><text:span text:style-name="T5">end</text:span><text:span text:style-name="T1">s une grande bouffée d'air et avant le départ, me m</text:span><text:span text:style-name="T5">ets</text:span><text:span text:style-name="T1"> à jouer </text:span><text:span text:style-name="T7">Send Me An Angel</text:span><text:span text:style-name="T1"> de </text:span><text:span text:style-name="T7">Scorpions</text:span><text:span text:style-name="T1"> au violoncelle. Je ressen</text:span><text:span text:style-name="T5">s</text:span><text:span text:style-name="T1"> leur présence, ils </text:span><text:span text:style-name="T5">sont</text:span><text:span text:style-name="T1"> tou</text:span><text:span text:style-name="T5">t</text:span><text:span text:style-name="T1"> près de moi, les anges veillent sur nous ; et mes parents en f</text:span><text:span text:style-name="T5">on</text:span><text:span text:style-name="T1">t partie. Plus aucunes craintes, ni tristesse ni colère, il ne reste qu'amour et une profonde reconnaissance pour ceux qui m'ont tout appris. Le destin face à moi, qui sait ce que la vie me réservera... </text:span></text:p>
      <text:p text:style-name="P3"><text:span text:style-name="T7">" La vie n'est pas d'attendre que les orages passent, c'est d'apprendre comment danser sous la pluie."</text:span><text:span text:style-name="T1"> -Sénèqu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Calibri" fo:font-size="12pt" fo:language="en" fo:country="US" style:letter-kerning="true"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orphans="0" fo:widows="0" fo:hyphenation-ladder-count="no-limit" style:text-autospace="ideograph-alpha" style:punctuation-wrap="hanging" style:line-break="strict" style:tab-stop-distance="1.249cm" style:writing-mode="page"/>
      <style:text-properties fo:color="#000000" loext:opacity="100%" style:font-name="Calibri" fo:font-size="12pt" fo:language="en" fo:country="US" style:letter-kerning="true" style:font-name-asian="Lucida Sans Unicode"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88cm" fo:margin-bottom="1.201cm" fo:margin-left="2cm" fo:margin-right="2cm" style:writing-mode="lr-tb" style:layout-grid-color="#c0c0c0" style:layout-grid-lines="2751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4</meta:editing-cycles>
    <meta:creation-date>2022-03-02T09:51:00</meta:creation-date>
    <dc:date>2022-03-03T09:39:28.368000000</dc:date>
    <meta:editing-duration>PT1H31M12S</meta:editing-duration>
    <meta:generator>LibreOffice/7.1.2.2$Windows_X86_64 LibreOffice_project/8a45595d069ef5570103caea1b71cc9d82b2aae4</meta:generator>
    <meta:document-statistic meta:table-count="0" meta:image-count="0" meta:object-count="0" meta:page-count="5" meta:paragraph-count="51" meta:word-count="4048" meta:character-count="23256" meta:non-whitespace-character-count="19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