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3DS Fonticon" svg:font-family="'3DS Fonticon'" style:font-pitch="variable"/>
    <style:font-face style:name="ScriptC" svg:font-family="ScriptC" style:font-pitch="variable"/>
    <style:font-face style:name="ScriptS" svg:font-family="ScriptS" style:font-pitch="variable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ScriptC" fo:font-size="18pt" fo:font-weight="bold" officeooo:rsid="001046c5" officeooo:paragraph-rsid="001046c5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ScriptC" fo:font-size="20pt" fo:font-weight="bold" officeooo:rsid="001046c5" officeooo:paragraph-rsid="001046c5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urlz MT" officeooo:rsid="000da582" officeooo:paragraph-rsid="000da582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loext:opacity="100%" style:font-name="ScriptS" fo:font-size="12pt" fo:font-weight="bold" officeooo:rsid="000da582" officeooo:paragraph-rsid="000da58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color="#000000" loext:opacity="100%" style:font-name="ScriptS" fo:font-size="12pt" fo:font-weight="bold" officeooo:rsid="000e9e19" officeooo:paragraph-rsid="000e9e1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rsid="000da582" officeooo:paragraph-rsid="000da582" style:font-size-asian="12pt" style:font-weight-asian="bold" style:font-size-complex="12pt" style:font-weight-complex="bold"/>
    </style:style>
    <style:style style:name="T1" style:family="text">
      <style:text-properties officeooo:rsid="000e9e19"/>
    </style:style>
    <style:style style:name="T2" style:family="text">
      <style:text-properties style:font-name="Agency FB"/>
    </style:style>
    <style:style style:name="T3" style:family="text">
      <style:text-properties fo:color="#808080" loext:opacity="100%" style:font-name="Agency 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plaisir de lire</text:p>
      <text:p text:style-name="P1"/>
      <text:p text:style-name="P3"/>
      <text:p text:style-name="P4">J’ aime lire des livres,</text:p>
      <text:p text:style-name="P4">C’ est le sentiment de vivre.</text:p>
      <text:p text:style-name="P4">Il est parfois dur de commencer,</text:p>
      <text:p text:style-name="P4">Mais il est aussi simple de s’y plonger.</text:p>
      <text:p text:style-name="P4"/>
      <text:p text:style-name="P4">Le sentiment de liberté,</text:p>
      <text:p text:style-name="P4">Est ainsi évoqué.</text:p>
      <text:p text:style-name="P4">Peu importe le paysage,</text:p>
      <text:p text:style-name="P4">Je peux emporter mon marque<text:span text:style-name="T2">-</text:span>pages.</text:p>
      <text:p text:style-name="P4"/>
      <text:p text:style-name="P4">Peu importe le thème,</text:p>
      <text:p text:style-name="P4">Lire me transporte vers des poèmes.</text:p>
      <text:p text:style-name="P4">Même si je lis sur Terre,</text:p>
      <text:p text:style-name="P4">Cela m’ emmène dans les airs.</text:p>
      <text:p text:style-name="P4"/>
      <text:p text:style-name="P4">Même si toute personne est différente,</text:p>
      <text:p text:style-name="P4">La lecture reste enivrante.</text:p>
      <text:p text:style-name="P4">Où je vais,</text:p>
      <text:p text:style-name="P4">Si mon livre est avec moi, <text:span text:style-name="T1">je suis accompagné.</text:span></text:p>
      <text:p text:style-name="P4"/>
      <text:p text:style-name="P5">Dans mon fauteuil ou mon lit,</text:p>
      <text:p text:style-name="P5">Dans tous les cas, je lis.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3DS Fonticon" svg:font-family="'3DS Fonticon'" style:font-pitch="variable"/>
    <style:font-face style:name="ScriptC" svg:font-family="ScriptC" style:font-pitch="variable"/>
    <style:font-face style:name="ScriptS" svg:font-family="ScriptS" style:font-pitch="variable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1:09:39.888000000</meta:creation-date>
    <dc:date>2022-03-01T13:17:28.789000000</dc:date>
    <meta:editing-duration>PT1H32M36S</meta:editing-duration>
    <meta:editing-cycles>2</meta:editing-cycles>
    <meta:generator>LibreOffice/7.1.2.2$Windows_X86_64 LibreOffice_project/8a45595d069ef5570103caea1b71cc9d82b2aae4</meta:generator>
    <meta:print-date>2022-03-01T11:42:30.510000000</meta:print-date>
    <meta:document-statistic meta:table-count="0" meta:image-count="0" meta:object-count="0" meta:page-count="2" meta:paragraph-count="19" meta:word-count="101" meta:character-count="528" meta:non-whitespace-character-count="446"/>
  </office:meta>
</office:document-meta>
</file>